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4.357cm"/>
    </style:style>
    <style:style style:name="Tabella1.B" style:family="table-column">
      <style:table-column-properties style:column-width="2.268cm"/>
    </style:style>
    <style:style style:name="Tabella1.C" style:family="table-column">
      <style:table-column-properties style:column-width="2.909cm"/>
    </style:style>
    <style:style style:name="Tabella1.D" style:family="table-column">
      <style:table-column-properties style:column-width="2.297cm"/>
    </style:style>
    <style:style style:name="Tabella1.E" style:family="table-column">
      <style:table-column-properties style:column-width="2.619cm"/>
    </style:style>
    <style:style style:name="Tabella1.F" style:family="table-column">
      <style:table-column-properties style:column-width="2.551cm"/>
    </style:style>
    <style:style style:name="Tabella1.A1" style:family="table-cell">
      <style:table-cell-properties style:vertical-align="middle" fo:padding="0.049cm" fo:border="0.05pt dashed #aaaaaa"/>
    </style:style>
    <style:style style:name="Tabella2" style:family="table">
      <style:table-properties style:width="17cm" table:align="left"/>
    </style:style>
    <style:style style:name="Tabella2.A" style:family="table-column">
      <style:table-column-properties style:column-width="2.678cm"/>
    </style:style>
    <style:style style:name="Tabella2.B" style:family="table-column">
      <style:table-column-properties style:column-width="7.195cm"/>
    </style:style>
    <style:style style:name="Tabella2.C" style:family="table-column">
      <style:table-column-properties style:column-width="7.128cm"/>
    </style:style>
    <style:style style:name="Tabella2.A1" style:family="table-cell">
      <style:table-cell-properties style:vertical-align="middle" fo:padding="0.049cm" fo:border="0.05pt dashed #aaaaaa"/>
    </style:style>
    <style:style style:name="P1" style:family="paragraph" style:parent-style-name="Table_20_Contents">
      <style:paragraph-properties fo:margin-top="0cm" fo:margin-bottom="0.499cm" style:contextual-spacing="false"/>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T1" style:family="text">
      <style:text-properties fo:color="#ff0000" loext:opacity="100%"/>
    </style:style>
    <style:style style:name="T2" style:family="text">
      <style:text-properties fo:color="#0000cd" loext:opacity="100%"/>
    </style:style>
    <style:style style:name="T3" style:family="text">
      <style:text-properties fo:font-size="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ISS – Liceo Scientifico ad Indirizzo Sportivo</text:h>
      <text:p text:style-name="Text_20_body">Caratterizzato dalle discipline Matematica, Fisica e Scienze Motorie il corso prepara principalmente agli studi universitari nell’area scientifico-matematica e delle scienze motorie.</text:p>
      <text:p text:style-name="Text_20_body"><text:bookmark text:name="more-37632"/>Il nuovo indirizzo del liceo scientifico sportivo, che si incardina sull’impianto formativo del Liceo Scientifico tradizionale, è normato dal D.P.R. 52/2013, emanato in applicazione dell’art. 3 comma 2 del D.P.R. 89/10 (Regolamento dei Licei della Riforma Gelmini). Prevede l’approfondimento delle scienze motorie e sportive e di più discipline sportive all’interno di un quadro culturale che in particolare favorisce l’acquisizione delle conoscenze e dei metodi propri delle scienze matematiche, fisiche e naturali nonché dell’economia e del diritto. Lo sport infatti favorisce la crescita psicologica, emotiva, sociale, oltre che fisica dei giovani. Allo sport scolastico viene affidato il compito di sviluppare una nuova cultura sportiva e di contribuire ad aumentare il senso civico degli studenti, migliorare l’aggregazione, l’integrazione e la socializzazione.</text:p>
      <text:p text:style-name="Text_20_body">Il monte ore totale è lo stesso del Liceo scientifico tradizionale, ma elimina gli insegnamenti di Latino e  Storia dell’Arte, riduce le ore di Filosofia, potenzia in cambio le Scienze motorie e sportive, le Discipline sportive e introduce il nuovo insegnamento di Diritto ed Economia dello Sport. Il profilo in uscita è quello di uno studente che ha le competenze per fare connessioni tra le diverse forme del sapere, l’attività motoria e sportiva e la cultura propria dello sport.</text:p>
      <text:p text:style-name="Text_20_body">A conclusione del percorso di studi è rilasciato il diploma di Liceo scientifico con l’indicazione di “Sezione ad indirizzo sportivo” integrato dalle competenze acquisite dallo studente.</text:p>
      <text:p text:style-name="Text_20_body">Si tratta di un modello formativo che introduce nel nostro ordinamento una vera e propria rivoluzione culturale, riconoscendo il valore aggiunto della pratica sportiva nei processi formativi per la costruzione di personalità fondate su valori quali il coraggio, la costanza, il sacrificio, l’impegno, la definizione di traguardi da raggiungere. Con questo corso la scuola italiana si apre finalmente alla valorizzazione di tanti atleti che investono nella pratica sportiva energie e risorse che ora possono finalmente essere riconosciuti. Il corso non prevede prove di ingresso ed è aperto non solo agli studenti che praticano l’agonismo sportivo, ma anche a tutti quelli che amano lo sport e vedono in esso la proiezione del loro futuro lavorativo; conserva tuttavia sempre il rigore del Liceo scientifico mantenendo inalterato l’impianto formativo relativo alle discipline di  Matematica, Fisica, Scienze naturali (Biologia, Chimica, Scienze della terra).</text:p>
      <text:p text:style-name="Text_20_body">L’Istituto di Istruzione Superiore Primo Levi ha potuto sostenere la sua candidatura al LISS (Liceo Scientifico Sportivo) ed ottenere nel marzo 2014 l’autorizzazione all’attivazione dell’indirizzo da parte dell’Ufficio Scolastico Regionale del Piemonte, valorizzando la forza dei suoi impianti: due palestre coperte con spalti per 160 spettatori ed altezza di circa 8 mt; campi esterni di calcetto, basket-pallavolo, tennis; pista di atletica per i 100mt e per il salto in lungo; gli impianti sono  inseriti in una cornice di 30.000mq di area verde che circonda l’edificio scolastico.</text:p>
      <text:p text:style-name="Text_20_body">Valorizza inoltre la sua storia formativa, che vede già realizzate alcune significative esperienze nel settore (è il caso ad esempio del corso di parapendio) e vede già iscritti ai suoi corsi numerosi allievi che praticano l’agonismo sportivo in diverse discipline sportive e supportati dal progetto formativo di flessibilità oraria definito sulla base di una convenzione stipulata con le singole Società Sportive. <text:soft-page-break/>Le disposizioni ministeriali hanno autorizzato l’istituzione di un solo corso (una sola classe) per ogni provincia per un totale di circa 100 classi sull’intero territorio nazionale; nella città di Torino l’Istituto di Istruzione Superiore Primo Levi è l’unico istituto statale che ha attivato il LISS a partire dall’anno scolastico 2014/2015.</text:p>
      <text:h text:style-name="Heading_20_3" text:outline-level="3">GLI SBOCCHI PROFESSIONALI</text:h>
      <text:p text:style-name="Text_20_body">La preparazione ed il tipo di formazione acquisite permettono di proseguire con successo lo studio universitario, oltre che nei corsi di laurea di settore (Scienze motorie, Sport e Salute, Scienza, Tecnica e didattica dello Sport, Scienza dell’attività fisica per il benessere, Scienze e tecnologie del Fitness e dei prodotti della salute…) in tutti i corsi di laurea ad indirizzo medico, paramedico, scientifico e tecnologico. L’indirizzo apre poi un ampio ventaglio di possibilità nello sport business, nel management dello sport, nel giornalismo sportivo e nelle professioni legali nello sport, ma anche e soprattutto in tutti quei settori dove è necessaria la presenza di:</text:p>
      <text:list xml:id="list3425532912" text:style-name="L1">
        <text:list-item>
          <text:p text:style-name="P3">preparatori fisici esperti nella programmazione e nella  conduzione dei programmi di allenamento; </text:p>
        </text:list-item>
        <text:list-item>
          <text:p text:style-name="P3">esperti da utilizzare nell’ambito di palestre, gruppi sportivi e centri di benessere, con competenze professionali di natura multidisciplinare, finalizzate allo sviluppo e al mantenimento del benessere psicofisico; </text:p>
        </text:list-item>
        <text:list-item>
          <text:p text:style-name="P3">organizzatori e coordinatori di eventi sportivi agonistici e di tipo amatoriale e di attività fisica di carattere ricreativo, educativo, sportivo, in strutture pubbliche e private; </text:p>
        </text:list-item>
        <text:list-item>
          <text:p text:style-name="P3">consulenti di società ed organizzazioni sportive, dirigenti, gestori di palestre  e centri sportivi pubblici e privati; consulenti per le strutture impiantistiche e dello sport sul territorio; </text:p>
        </text:list-item>
        <text:list-item>
          <text:p text:style-name="P2">operatori nella comunicazione e gestione dell’informazione sportiva. </text:p>
        </text:list-item>
      </text:list>
      <text:h text:style-name="Heading_20_3" text:outline-level="3">Le materie caratterizzanti si articolano come segue:</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1"><text:span text:style-name="Strong_20_Emphasis"><text:span text:style-name="T1">LICEO SPORTIVO: </text:span></text:span></text:p>
            <text:p text:style-name="P1"><text:span text:style-name="Strong_20_Emphasis"><text:span text:style-name="T1">ore settimanali per anno di corso</text:span></text:span></text:p>
          </table:table-cell>
          <table:table-cell table:style-name="Tabella1.A1" office:value-type="string">
            <text:p text:style-name="Table_20_Contents"><text:span text:style-name="Strong_20_Emphasis"><text:span text:style-name="T2">Classe PRIMA</text:span></text:span></text:p>
          </table:table-cell>
          <table:table-cell table:style-name="Tabella1.A1" office:value-type="string">
            <text:p text:style-name="Table_20_Contents"><text:span text:style-name="Strong_20_Emphasis"><text:span text:style-name="T2">Classe SECONDA</text:span></text:span></text:p>
          </table:table-cell>
          <table:table-cell table:style-name="Tabella1.A1" office:value-type="string">
            <text:p text:style-name="Table_20_Contents"><text:span text:style-name="Strong_20_Emphasis"><text:span text:style-name="T2">Classe TERZA</text:span></text:span></text:p>
          </table:table-cell>
          <table:table-cell table:style-name="Tabella1.A1" office:value-type="string">
            <text:p text:style-name="Table_20_Contents"><text:span text:style-name="Strong_20_Emphasis"><text:span text:style-name="T2">Classe QUARTA</text:span></text:span></text:p>
          </table:table-cell>
          <table:table-cell table:style-name="Tabella1.A1" office:value-type="string">
            <text:p text:style-name="Table_20_Contents"><text:span text:style-name="Strong_20_Emphasis"><text:span text:style-name="T2">Classe QUINTA</text:span></text:span></text:p>
          </table:table-cell>
        </table:table-row>
        <table:table-row>
          <table:table-cell table:style-name="Tabella1.A1" office:value-type="string">
            <text:p text:style-name="Table_20_Contents">Lingua e letteratura italiana</text:p>
          </table:table-cell>
          <table:table-cell table:style-name="Tabella1.A1" office:value-type="string">
            <text:p text:style-name="Table_20_Contents">4</text:p>
          </table:table-cell>
          <table:table-cell table:style-name="Tabella1.A1" office:value-type="string">
            <text:p text:style-name="Table_20_Contents">4</text:p>
          </table:table-cell>
          <table:table-cell table:style-name="Tabella1.A1" office:value-type="string">
            <text:p text:style-name="Table_20_Contents">4</text:p>
          </table:table-cell>
          <table:table-cell table:style-name="Tabella1.A1" office:value-type="string">
            <text:p text:style-name="Table_20_Contents">4</text:p>
          </table:table-cell>
          <table:table-cell table:style-name="Tabella1.A1" office:value-type="string">
            <text:p text:style-name="Table_20_Contents">4</text:p>
          </table:table-cell>
        </table:table-row>
        <table:table-row>
          <table:table-cell table:style-name="Tabella1.A1" office:value-type="string">
            <text:p text:style-name="Table_20_Contents">Lingua e cultura straniera</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row>
        <table:table-row>
          <table:table-cell table:style-name="Tabella1.A1" office:value-type="string">
            <text:p text:style-name="Table_20_Contents">Storia e Geografia</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 </text:p>
          </table:table-cell>
          <table:table-cell table:style-name="Tabella1.A1" office:value-type="string">
            <text:p text:style-name="Table_20_Contents"> </text:p>
          </table:table-cell>
          <table:table-cell table:style-name="Tabella1.A1" office:value-type="string">
            <text:p text:style-name="Table_20_Contents"> </text:p>
          </table:table-cell>
        </table:table-row>
        <table:table-row>
          <table:table-cell table:style-name="Tabella1.A1" office:value-type="string">
            <text:p text:style-name="Table_20_Contents">Storia</text:p>
          </table:table-cell>
          <table:table-cell table:style-name="Tabella1.A1" office:value-type="string">
            <text:p text:style-name="Table_20_Contents"> </text:p>
          </table:table-cell>
          <table:table-cell table:style-name="Tabella1.A1" office:value-type="string">
            <text:p text:style-name="Table_20_Contents"> </text:p>
          </table:table-cell>
          <table:table-cell table:style-name="Tabella1.A1" office:value-type="string">
            <text:p text:style-name="Table_20_Contents">2</text:p>
          </table:table-cell>
          <table:table-cell table:style-name="Tabella1.A1" office:value-type="string">
            <text:p text:style-name="Table_20_Contents">2</text:p>
          </table:table-cell>
          <table:table-cell table:style-name="Tabella1.A1" office:value-type="string">
            <text:p text:style-name="Table_20_Contents">2</text:p>
          </table:table-cell>
        </table:table-row>
        <table:table-row>
          <table:table-cell table:style-name="Tabella1.A1" office:value-type="string">
            <text:p text:style-name="Table_20_Contents">Filosofia</text:p>
          </table:table-cell>
          <table:table-cell table:style-name="Tabella1.A1" office:value-type="string">
            <text:p text:style-name="Table_20_Contents"> </text:p>
          </table:table-cell>
          <table:table-cell table:style-name="Tabella1.A1" office:value-type="string">
            <text:p text:style-name="Table_20_Contents"> </text:p>
          </table:table-cell>
          <table:table-cell table:style-name="Tabella1.A1" office:value-type="string">
            <text:p text:style-name="Table_20_Contents">2</text:p>
          </table:table-cell>
          <table:table-cell table:style-name="Tabella1.A1" office:value-type="string">
            <text:p text:style-name="Table_20_Contents">2</text:p>
          </table:table-cell>
          <table:table-cell table:style-name="Tabella1.A1" office:value-type="string">
            <text:p text:style-name="Table_20_Contents">2</text:p>
          </table:table-cell>
        </table:table-row>
        <table:table-row>
          <table:table-cell table:style-name="Tabella1.A1" office:value-type="string">
            <text:p text:style-name="Table_20_Contents">Matematica*</text:p>
          </table:table-cell>
          <table:table-cell table:style-name="Tabella1.A1" office:value-type="string">
            <text:p text:style-name="Table_20_Contents">5</text:p>
          </table:table-cell>
          <table:table-cell table:style-name="Tabella1.A1" office:value-type="string">
            <text:p text:style-name="Table_20_Contents">5</text:p>
          </table:table-cell>
          <table:table-cell table:style-name="Tabella1.A1" office:value-type="string">
            <text:p text:style-name="Table_20_Contents">4</text:p>
          </table:table-cell>
          <table:table-cell table:style-name="Tabella1.A1" office:value-type="string">
            <text:p text:style-name="Table_20_Contents">4</text:p>
          </table:table-cell>
          <table:table-cell table:style-name="Tabella1.A1" office:value-type="string">
            <text:p text:style-name="Table_20_Contents">4</text:p>
          </table:table-cell>
        </table:table-row>
        <table:table-row>
          <table:table-cell table:style-name="Tabella1.A1" office:value-type="string">
            <text:p text:style-name="Table_20_Contents">Fisica</text:p>
          </table:table-cell>
          <table:table-cell table:style-name="Tabella1.A1" office:value-type="string">
            <text:p text:style-name="Table_20_Contents">2</text:p>
          </table:table-cell>
          <table:table-cell table:style-name="Tabella1.A1" office:value-type="string">
            <text:p text:style-name="Table_20_Contents">2</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row>
        <table:table-row>
          <table:table-cell table:style-name="Tabella1.A1" office:value-type="string">
            <text:p text:style-name="Table_20_Contents">Scienze naturali**</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row>
        <table:table-row>
          <table:table-cell table:style-name="Tabella1.A1" office:value-type="string">
            <text:p text:style-name="Table_20_Contents">Diritto ed Economia dello sport</text:p>
          </table:table-cell>
          <table:table-cell table:style-name="Tabella1.A1" office:value-type="string">
            <text:p text:style-name="Table_20_Contents"> </text:p>
          </table:table-cell>
          <table:table-cell table:style-name="Tabella1.A1" office:value-type="string">
            <text:p text:style-name="Table_20_Contents"> </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row>
        <table:table-row>
          <table:table-cell table:style-name="Tabella1.A1" office:value-type="string">
            <text:p text:style-name="Table_20_Contents">Scienze Motorie e <text:soft-page-break/>Sportive</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3</text:p>
          </table:table-cell>
        </table:table-row>
        <table:table-row>
          <table:table-cell table:style-name="Tabella1.A1" office:value-type="string">
            <text:p text:style-name="Table_20_Contents">Discipline Sportive</text:p>
          </table:table-cell>
          <table:table-cell table:style-name="Tabella1.A1" office:value-type="string">
            <text:p text:style-name="Table_20_Contents">3</text:p>
          </table:table-cell>
          <table:table-cell table:style-name="Tabella1.A1" office:value-type="string">
            <text:p text:style-name="Table_20_Contents">3</text:p>
          </table:table-cell>
          <table:table-cell table:style-name="Tabella1.A1" office:value-type="string">
            <text:p text:style-name="Table_20_Contents">2</text:p>
          </table:table-cell>
          <table:table-cell table:style-name="Tabella1.A1" office:value-type="string">
            <text:p text:style-name="Table_20_Contents">2</text:p>
          </table:table-cell>
          <table:table-cell table:style-name="Tabella1.A1" office:value-type="string">
            <text:p text:style-name="Table_20_Contents">2</text:p>
          </table:table-cell>
        </table:table-row>
        <table:table-row>
          <table:table-cell table:style-name="Tabella1.A1" office:value-type="string">
            <text:p text:style-name="Table_20_Contents">IRC o Attività alternative</text:p>
          </table:table-cell>
          <table:table-cell table:style-name="Tabella1.A1" office:value-type="string">
            <text:p text:style-name="Table_20_Contents">1</text:p>
          </table:table-cell>
          <table:table-cell table:style-name="Tabella1.A1" office:value-type="string">
            <text:p text:style-name="Table_20_Contents">1</text:p>
          </table:table-cell>
          <table:table-cell table:style-name="Tabella1.A1" office:value-type="string">
            <text:p text:style-name="Table_20_Contents">1</text:p>
          </table:table-cell>
          <table:table-cell table:style-name="Tabella1.A1" office:value-type="string">
            <text:p text:style-name="Table_20_Contents">1</text:p>
          </table:table-cell>
          <table:table-cell table:style-name="Tabella1.A1" office:value-type="string">
            <text:p text:style-name="Table_20_Contents">1</text:p>
          </table:table-cell>
        </table:table-row>
        <table:table-row>
          <table:table-cell table:style-name="Tabella1.A1" office:value-type="string">
            <text:p text:style-name="Table_20_Contents"><text:span text:style-name="Strong_20_Emphasis">Totale ore settimanali</text:span></text:p>
          </table:table-cell>
          <table:table-cell table:style-name="Tabella1.A1" office:value-type="string">
            <text:p text:style-name="Table_20_Contents"><text:span text:style-name="Strong_20_Emphasis">27</text:span></text:p>
          </table:table-cell>
          <table:table-cell table:style-name="Tabella1.A1" office:value-type="string">
            <text:p text:style-name="Table_20_Contents"><text:span text:style-name="Strong_20_Emphasis">27</text:span></text:p>
          </table:table-cell>
          <table:table-cell table:style-name="Tabella1.A1" office:value-type="string">
            <text:p text:style-name="Table_20_Contents"><text:span text:style-name="Strong_20_Emphasis">30</text:span></text:p>
          </table:table-cell>
          <table:table-cell table:style-name="Tabella1.A1" office:value-type="string">
            <text:p text:style-name="Table_20_Contents"><text:span text:style-name="Strong_20_Emphasis">30</text:span></text:p>
          </table:table-cell>
          <table:table-cell table:style-name="Tabella1.A1" office:value-type="string">
            <text:p text:style-name="Table_20_Contents"><text:span text:style-name="Strong_20_Emphasis">30</text:span></text:p>
          </table:table-cell>
        </table:table-row>
      </table:table>
      <text:p text:style-name="Text_20_body"> </text:p>
      <text:p text:style-name="Text_20_body">Per informazioni contattare: <text:a xlink:type="simple" xlink:href="mailto:orientamento@istitutoprimolevi.edu.it" text:style-name="Internet_20_link" text:visited-style-name="Visited_20_Internet_20_Link">orientamento@istitutoprimolevi.edu.it</text:a></text:p>
      <text:p text:style-name="Text_20_body"> </text:p>
      <text:p text:style-name="Text_20_body"><text:span text:style-name="Strong_20_Emphasis">Allegati</text:span></text:p>
      <text:h text:style-name="Heading_20_3" text:outline-level="3">Criteri e graduatorie definitive:</text:h>
      <table:table table:name="Tabella2" table:style-name="Tabella2">
        <table:table-column table:style-name="Tabella2.A"/>
        <table:table-column table:style-name="Tabella2.B"/>
        <table:table-column table:style-name="Tabella2.C"/>
        <table:table-row>
          <table:table-cell table:style-name="Tabella2.A1" office:value-type="string">
            <text:p text:style-name="P1"><text:span text:style-name="Strong_20_Emphasis"><text:span text:style-name="T1">Anno Scolastico: </text:span></text:span></text:p>
          </table:table-cell>
          <table:table-cell table:style-name="Tabella2.A1" office:value-type="string">
            <text:p text:style-name="Table_20_Contents"><text:span text:style-name="Strong_20_Emphasis"><text:span text:style-name="T2">Criteri di iscrizione</text:span></text:span></text:p>
          </table:table-cell>
          <table:table-cell table:style-name="Tabella2.A1" office:value-type="string">
            <text:p text:style-name="Table_20_Contents"><text:span text:style-name="Strong_20_Emphasis"><text:span text:style-name="T2">Graduatorie Definitive</text:span></text:span></text:p>
          </table:table-cell>
        </table:table-row>
        <table:table-row>
          <table:table-cell table:style-name="Tabella2.A1" office:value-type="string">
            <text:p text:style-name="Table_20_Contents"><text:span text:style-name="Strong_20_Emphasis"><text:span text:style-name="T3">2023-2024</text:span></text:span></text:p>
          </table:table-cell>
          <table:table-cell table:style-name="Tabella2.A1" office:value-type="string">
            <text:p text:style-name="Table_20_Contents"><text:a xlink:type="simple" xlink:href="https://www.istitutoprimolevi.edu.it/wp-content/uploads/2017/11/CRITERI_DI_ISCRIZIONE_2023-2024-1.pdf" text:style-name="Internet_20_link" text:visited-style-name="Visited_20_Internet_20_Link"><text:span text:style-name="Strong_20_Emphasis"><text:span text:style-name="T3">Criteri di iscrizione 2023-24 (Del. C. I. n. 146/2022 del 26/10/2022)</text:span></text:span></text:a></text:p>
          </table:table-cell>
          <table:table-cell table:style-name="Tabella2.A1" office:value-type="string">
            <text:p text:style-name="Table_20_Contents">–</text:p>
          </table:table-cell>
        </table:table-row>
        <table:table-row>
          <table:table-cell table:style-name="Tabella2.A1" office:value-type="string">
            <text:p text:style-name="Table_20_Contents">2022-2023</text:p>
          </table:table-cell>
          <table:table-cell table:style-name="Tabella2.A1" office:value-type="string">
            <text:p text:style-name="Table_20_Contents"><text:a xlink:type="simple" xlink:href="https://www.istitutoprimolevi.edu.it/wp-content/uploads/2017/11/CRITERI_DI_ISCRIZIONE-2022-2023.pdf" text:style-name="Internet_20_link" text:visited-style-name="Visited_20_Internet_20_Link">Criteri di iscrizione 2022-23 (Del. C. I. n. 105/2021 del 18/11/2021)</text:a></text:p>
          </table:table-cell>
          <table:table-cell table:style-name="Tabella2.A1" office:value-type="string">
            <text:p text:style-name="Table_20_Contents"><text:a xlink:type="simple" xlink:href="https://www.istitutoprimolevi.edu.it/wp-content/uploads/2017/11/2022-2023-Graduatoria-Definitiva-LISS.pdf" text:style-name="Internet_20_link" text:visited-style-name="Visited_20_Internet_20_Link">Graduatoria Definitiva LISS 2022-23 (Prot. 3246 del 16/02/2022)</text:a></text:p>
          </table:table-cell>
        </table:table-row>
        <table:table-row>
          <table:table-cell table:style-name="Tabella2.A1" office:value-type="string">
            <text:p text:style-name="Table_20_Contents">2021-2022</text:p>
          </table:table-cell>
          <table:table-cell table:style-name="Tabella2.A1" office:value-type="string">
            <text:p text:style-name="Table_20_Contents"><text:a xlink:type="simple" xlink:href="https://www.istitutoprimolevi.edu.it/wp-content/uploads/2017/11/CRITERI_DI_ISCRIZIONE.pdf" text:style-name="Internet_20_link" text:visited-style-name="Visited_20_Internet_20_Link">Criteri di iscrizione 2021-22 (Del. C. I. n. 67/2020 del 27/10/2020)</text:a></text:p>
          </table:table-cell>
          <table:table-cell table:style-name="Tabella2.A1" office:value-type="string">
            <text:p text:style-name="Table_20_Contents"><text:a xlink:type="simple" xlink:href="https://www.istitutoprimolevi.edu.it/wp-content/uploads/2017/11/2021-2022-Graduatoria-Definitiva-LISS.pdf" text:style-name="Internet_20_link" text:visited-style-name="Visited_20_Internet_20_Link">Graduatoria Definitiva LISS 2021-22 (Prot. 1482 del 05/02/2021)</text:a></text:p>
          </table:table-cell>
        </table:table-row>
        <table:table-row>
          <table:table-cell table:style-name="Tabella2.A1" office:value-type="string">
            <text:p text:style-name="Table_20_Contents">2020-2021</text:p>
          </table:table-cell>
          <table:table-cell table:style-name="Tabella2.A1" office:value-type="string">
            <text:p text:style-name="Table_20_Contents"><text:a xlink:type="simple" xlink:href="https://www.istitutoprimolevi.edu.it/wp-content/uploads/2017/11/CRITERI-ISCRIZIONE-2020-21.pdf" text:style-name="Internet_20_link" text:visited-style-name="Visited_20_Internet_20_Link">Criteri di iscrizione 2020-21 (De. C. I. n. 39/2019 del 23/10/2019)</text:a></text:p>
          </table:table-cell>
          <table:table-cell table:style-name="Tabella2.A1" office:value-type="string">
            <text:p text:style-name="Table_20_Contents"><text:a xlink:type="simple" xlink:href="https://www.istitutoprimolevi.edu.it/wp-content/uploads/2017/11/2020-2021-Graduatoria-Definitiva-LISS.pdf" text:style-name="Internet_20_link" text:visited-style-name="Visited_20_Internet_20_Link">Graduatoria Definitiva LISS 2020-21 (Prot. 1216 del 13/02/2020)</text:a></text:p>
          </table:table-cell>
        </table:table-row>
        <table:table-row>
          <table:table-cell table:style-name="Tabella2.A1" office:value-type="string">
            <text:p text:style-name="Table_20_Contents">2019-2020</text:p>
          </table:table-cell>
          <table:table-cell table:style-name="Tabella2.A1" office:value-type="string">
            <text:p text:style-name="Table_20_Contents"><text:a xlink:type="simple" xlink:href="https://www.istitutoprimolevi.edu.it/wp-content/uploads/2017/11/CRITERI-DI-ISCRIZIONE-2019-2020.pdf" text:style-name="Internet_20_link" text:visited-style-name="Visited_20_Internet_20_Link">Criteri di iscrizione 2019-20 (Del. C. I. n. 183/2018 del 26/09/2018)</text:a></text:p>
          </table:table-cell>
          <table:table-cell table:style-name="Tabella2.A1" office:value-type="string">
            <text:p text:style-name="Table_20_Contents"><text:a xlink:type="simple" xlink:href="https://www.istitutoprimolevi.edu.it/indirizzi-di-studio/liss-liceo-scientifico-ad-indirizzo-sportivo/images/AS2018-2019/Varie/GRADUATORIA_DEFINITIVA_2019-2020.pdf" text:style-name="Internet_20_link" text:visited-style-name="Visited_20_Internet_20_Link">Graduatoria Definitiva LISS 2019-20 (Prot. 1394 del 13/02/2019)</text:a></text:p>
          </table:table-cell>
        </table:table-row>
        <table:table-row>
          <table:table-cell table:style-name="Tabella2.A1" office:value-type="string">
            <text:p text:style-name="Table_20_Contents">2018-2019</text:p>
          </table:table-cell>
          <table:table-cell table:style-name="Tabella2.A1" office:value-type="string">
            <text:p text:style-name="P1"><text:a xlink:type="simple" xlink:href="https://www.istitutoprimolevi.edu.it/wp-content/uploads/2017/11/criteri_di_iscrizione_2018-2019.pdf" text:style-name="Internet_20_link" text:visited-style-name="Visited_20_Internet_20_Link">Criteri di iscrizione 2018-19 (Del. C.I. n. 149/2017 del 7/11/2017)</text:a></text:p>
          </table:table-cell>
          <table:table-cell table:style-name="Tabella2.A1" office:value-type="string">
            <text:p text:style-name="Table_20_Contents"><text:a xlink:type="simple" xlink:href="https://www.istitutoprimolevi.edu.it/wp-content/uploads/2017/11/2017-2018-graduatoriadefinitiva2018-2019.pdf" text:style-name="Internet_20_link" text:visited-style-name="Visited_20_Internet_20_Link">Graduatoria Definitiva LISS 2018-19 (Prot. 1272 del 16/02/2018)</text:a></text:p>
          </table:table-cell>
        </table:table-row>
        <table:table-row>
          <table:table-cell table:style-name="Tabella2.A1" office:value-type="string">
            <text:p text:style-name="Table_20_Contents">2017-2018</text:p>
          </table:table-cell>
          <table:table-cell table:style-name="Tabella2.A1" office:value-type="string">
            <text:p text:style-name="P1">–</text:p>
          </table:table-cell>
          <table:table-cell table:style-name="Tabella2.A1" office:value-type="string">
            <text:p text:style-name="Table_20_Contents"><text:a xlink:type="simple" xlink:href="https://www.istitutoprimolevi.edu.it/wp-content/uploads/2017/11/2017-2018-Graduatoria-Definitiva-LISS.pdf" text:style-name="Internet_20_link" text:visited-style-name="Visited_20_Internet_20_Link">Graduatoria Definitiva LISS 2017-18 (Prot. 1394 del 16/02/2017)</text:a></text:p>
          </table:table-cell>
        </table:table-row>
        <table:table-row>
          <table:table-cell table:style-name="Tabella2.A1" office:value-type="string">
            <text:p text:style-name="Table_20_Contents">2016-2017</text:p>
          </table:table-cell>
          <table:table-cell table:style-name="Tabella2.A1" office:value-type="string">
            <text:p text:style-name="P1"><text:a xlink:type="simple" xlink:href="https://www.istitutoprimolevi.edu.it/wp-content/uploads/2017/11/criteri_di_iscrizione_2016-2017.pdf" text:style-name="Internet_20_link" text:visited-style-name="Visited_20_Internet_20_Link">Criteri di iscrizione 2016-17 (Del. C.I. n. 56/2017 del 12/11/2015)</text:a></text:p>
          </table:table-cell>
          <table:table-cell table:style-name="Tabella2.A1" office:value-type="string">
            <text:p text:style-name="Table_20_Contents"><text:a xlink:type="simple" xlink:href="https://www.istitutoprimolevi.edu.it/wp-content/uploads/2017/11/2016-2017-Graduatoria-Definitiva-LISS.pdf" text:style-name="Internet_20_link" text:visited-style-name="Visited_20_Internet_20_Link">Graduatoria Definitiva LISS 2016-17 (Prot. 1589 del 03/03/2016)</text:a></text:p>
          </table:table-cell>
        </table:table-row>
        <table:table-row>
          <table:table-cell table:style-name="Tabella2.A1" office:value-type="string">
            <text:p text:style-name="Table_20_Contents">2015-2016</text:p>
          </table:table-cell>
          <table:table-cell table:style-name="Tabella2.A1" office:value-type="string">
            <text:p text:style-name="P1">–</text:p>
          </table:table-cell>
          <table:table-cell table:style-name="Tabella2.A1" office:value-type="string">
            <text:p text:style-name="Table_20_Contents"><text:a xlink:type="simple" xlink:href="https://www.istitutoprimolevi.edu.it/wp-content/uploads/2017/11/2015-2016-Graduatoria-Definitiva-LISS.pdf" text:style-name="Internet_20_link" text:visited-style-name="Visited_20_Internet_20_Link">Graduatoria Definitiva LISS 2015-16 (Prot. 1290 del 25/02/2015)</text:a></text:p>
          </table:table-cell>
        </table:table-row>
        <table:table-row>
          <table:table-cell table:style-name="Tabella2.A1" office:value-type="string">
            <text:p text:style-name="Table_20_Contents">2014-2015</text:p>
          </table:table-cell>
          <table:table-cell table:style-name="Tabella2.A1" office:value-type="string">
            <text:p text:style-name="P1"><text:a xlink:type="simple" xlink:href="https://www.istitutoprimolevi.edu.it/wp-content/uploads/2017/11/criteri_di_iscrizione_2014-2015.pdf" text:style-name="Internet_20_link" text:visited-style-name="Visited_20_Internet_20_Link">Criteri di iscrizione 2014-15 (Del. C.I. n. 1/2014 del 17/01/2014)</text:a></text:p>
          </table:table-cell>
          <table:table-cell table:style-name="Tabella2.A1" office:value-type="string">
            <text:p text:style-name="Table_20_Contents"><text:a xlink:type="simple" xlink:href="https://www.istitutoprimolevi.edu.it/wp-content/uploads/2017/11/2014-2015-Graduatoria-Definitiva-LISS.pdf" text:style-name="Internet_20_link" text:visited-style-name="Visited_20_Internet_20_Link">Graduatoria Definitiva LISS 2015-15 (Prot. 1283 del 14/03/2014)</text:a></text:p>
          </table:table-cell>
        </table:table-row>
      </table:table>
      <text:p text:style-name="Text_20_body"> </text:p>
      <text:p text:style-name="Text_20_body"><text:a xlink:type="simple" xlink:href="https://www.istitutoprimolevi.edu.it/wp-content/uploads/2017/11/volantino_pieghevole_liceo_sportivo_4_0.pdf" text:style-name="Internet_20_link" text:visited-style-name="Visited_20_Internet_20_Link">Volantino pieghevole Liceo Sportivo</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7-21T15:17:19.005000000</dc:date>
    <meta:editing-duration>PT45S</meta:editing-duration>
    <meta:editing-cycles>3</meta:editing-cycles>
    <meta:document-statistic meta:table-count="2" meta:image-count="0" meta:object-count="0" meta:page-count="3" meta:paragraph-count="141" meta:word-count="1097" meta:character-count="7412" meta:non-whitespace-character-count="6421"/>
  </office:meta>
</office:document-meta>
</file>