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2.097cm"/>
    </style:style>
    <style:style style:name="Tabella1.C" style:family="table-column">
      <style:table-column-properties style:column-width="2.738cm"/>
    </style:style>
    <style:style style:name="Tabella1.D" style:family="table-column">
      <style:table-column-properties style:column-width="2.125cm"/>
    </style:style>
    <style:style style:name="Tabella1.E" style:family="table-column">
      <style:table-column-properties style:column-width="2.448cm"/>
    </style:style>
    <style:style style:name="Tabella1.F" style:family="table-column">
      <style:table-column-properties style:column-width="2.379cm"/>
    </style:style>
    <style:style style:name="Tabella1.A1" style:family="table-cell">
      <style:table-cell-properties style:vertical-align="middle" fo:padding="0.049cm" fo:border="0.05pt dashed #aaaaaa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ext_20_body">
      <style:text-properties fo:font-size="10.5pt"/>
    </style:style>
    <style:style style:name="T1" style:family="text">
      <style:text-properties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iceo Scientifico opzione Scienze Applicate</text:h>
      <text:p text:style-name="Text_20_body">Caratterizzato dalle discipline Matematica, Fisica e Scienze il corso prepara principalmente agli studi universitari nell’area scientifico-matematica.</text:p>
      <text:p text:style-name="Text_20_body"><text:bookmark text:name="more-37634"/> <text:span text:style-name="T1">In questo tipo di ordinamento vi è un legame molto stretto tra scienza e tecnologia: questo, in accordo con la tendenza scientifica contemporanea che riconosce un apporto primario e protagonista alla tecnica ed alla tecnologia con il loro bagaglio concettuale e procedurale. D’altro canto le discipline umanistiche non sono trascurate ed hanno lo scopo di assicurare l’acquisizione di basi e di strumenti essenziali per raggiungere una visione complessiva delle realtà storiche e delle espressioni culturali delle società umane.</text:span></text:p>
      <text:p text:style-name="P2">Questo indirizzo offre quindi contemporaneamente la possibilità sia di accedere all’attività produttiva, direttamente o attraverso corsi di specializzazione post-secondaria, sia di proseguire con adeguati strumenti culturali gli studi in ambito universitario con particolare riferimento alle facoltà scientifico-tecnologiche.</text:p>
      <text:p text:style-name="P2">Le materie professionalizzanti si articolano come segu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<text:span text:style-name="Strong_20_Emphasis">LICEO SCIENTIFICO TECNOLOGICO:</text:span></text:p>
            <text:p text:style-name="P1"><text:span text:style-name="Strong_20_Emphasis">Ore settimanali per anno di corso</text:span></text:p>
          </table:table-cell>
          <table:table-cell table:style-name="Tabella1.A1" office:value-type="string">
            <text:p text:style-name="Table_20_Contents"><text:span text:style-name="Strong_20_Emphasis">Classe PRIMA</text:span></text:p>
          </table:table-cell>
          <table:table-cell table:style-name="Tabella1.A1" office:value-type="string">
            <text:p text:style-name="Table_20_Contents"><text:span text:style-name="Strong_20_Emphasis">Classe SECONDA</text:span></text:p>
          </table:table-cell>
          <table:table-cell table:style-name="Tabella1.A1" office:value-type="string">
            <text:p text:style-name="Table_20_Contents"><text:span text:style-name="Strong_20_Emphasis">Classe TERZA</text:span></text:p>
          </table:table-cell>
          <table:table-cell table:style-name="Tabella1.A1" office:value-type="string">
            <text:p text:style-name="Table_20_Contents"><text:span text:style-name="Strong_20_Emphasis">Classe QUARTA</text:span></text:p>
          </table:table-cell>
          <table:table-cell table:style-name="Tabella1.A1" office:value-type="string">
            <text:p text:style-name="Table_20_Contents"><text:span text:style-name="Strong_20_Emphasis">Classe QUINTA</text:span></text:p>
          </table:table-cell>
        </table:table-row>
        <table:table-row>
          <table:table-cell table:style-name="Tabella1.A1" office:value-type="string">
            <text:p text:style-name="Table_20_Contents">Scienze motorie e sportive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Religione o Attività alternative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</table:table-row>
        <table:table-row>
          <table:table-cell table:style-name="Tabella1.A1" office:value-type="string">
            <text:p text:style-name="Table_20_Contents">Lingua e letteratura italiana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</table:table-row>
        <table:table-row>
          <table:table-cell table:style-name="Tabella1.A1" office:value-type="string">
            <text:p text:style-name="Table_20_Contents">Lingua straniera (Inglese)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Storia e Geografia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Storia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Filosofia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Matematica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</table:table-row>
        <table:table-row>
          <table:table-cell table:style-name="Tabella1.A1" office:value-type="string">
            <text:p text:style-name="Table_20_Contents">Informatica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Scienze naturali *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5</text:p>
          </table:table-cell>
        </table:table-row>
        <table:table-row>
          <table:table-cell table:style-name="Tabella1.A1" office:value-type="string">
            <text:p text:style-name="Table_20_Contents">Fisica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Disegno e storia dell’arte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Totale ore settimanali</text:p>
          </table:table-cell>
          <table:table-cell table:style-name="Tabella1.A1" office:value-type="string">
            <text:p text:style-name="Table_20_Contents">27</text:p>
          </table:table-cell>
          <table:table-cell table:style-name="Tabella1.A1" office:value-type="string">
            <text:p text:style-name="Table_20_Contents">27</text:p>
          </table:table-cell>
          <table:table-cell table:style-name="Tabella1.A1" office:value-type="string">
            <text:p text:style-name="Table_20_Contents">30</text:p>
          </table:table-cell>
          <table:table-cell table:style-name="Tabella1.A1" office:value-type="string">
            <text:p text:style-name="Table_20_Contents">30</text:p>
          </table:table-cell>
          <table:table-cell table:style-name="Tabella1.A1" office:value-type="string">
            <text:p text:style-name="Table_20_Contents">30</text:p>
          </table:table-cell>
        </table:table-row>
      </table:table>
      <text:p text:style-name="Text_20_body">* Biologia – Chimica – Scienze della Terra</text:p>
      <text:p text:style-name="Text_20_body">Per gli allievi iscritti alla classe prima, sono previste attività di sostegno e recupero sia in fase di accoglienza che durante l’anno scolastico, come previsto nel biennio ITI.</text:p>
      <text:p text:style-name="Text_20_body">Per informazioni contattare: <text:a xlink:type="simple" xlink:href="mailto:orientamento@istitutoprimolevi.edu.it" text:style-name="Internet_20_link" text:visited-style-name="Visited_20_Internet_20_Link">orientamento@istitutoprimolevi.edu.it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7-21T15:16:56.927000000</dc:date>
    <meta:editing-duration>PT43S</meta:editing-duration>
    <meta:editing-cycles>3</meta:editing-cycles>
    <meta:document-statistic meta:table-count="1" meta:image-count="0" meta:object-count="0" meta:page-count="1" meta:paragraph-count="94" meta:word-count="291" meta:character-count="1826" meta:non-whitespace-character-count="1610"/>
  </office:meta>
</office:document-meta>
</file>